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046</text:span></text:p>
          </table:table-cell>
          <table:covered-table-cell/>
          <table:table-cell table:style-name="ce14" office:value-type="string" calcext:value-type="string">
            <text:p>17.0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71" calcext:value-type="float">
            <text:p>27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42" calcext:value-type="float">
            <text:p>742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85F6B6467E68BD92B14CA80796C05D72CD570285EA377D2FD4957BFD9B5E190AEED1835E7BBB87AFD7593154BA029B46C3001A57AF0B6D192956D964FE4DA5C3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425</text:p>
          </table:table-cell>
          <table:table-cell table:style-name="ce53" office:value-type="float" office:value="9179742.39" calcext:value-type="float">
            <text:p><text:s/>9 179 742,3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2:1511</text:p>
          </table:table-cell>
          <table:table-cell table:style-name="ce53" office:value-type="float" office:value="861856.38" calcext:value-type="float">
            <text:p><text:s/>861 856,38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2:4491</text:p>
          </table:table-cell>
          <table:table-cell table:style-name="ce53" office:value-type="float" office:value="1369141.35" calcext:value-type="float">
            <text:p><text:s/>1 369 141,3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3:2919</text:p>
          </table:table-cell>
          <table:table-cell table:style-name="ce53" office:value-type="float" office:value="1283030.71" calcext:value-type="float">
            <text:p><text:s/>1 283 030,71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3:2920</text:p>
          </table:table-cell>
          <table:table-cell table:style-name="ce53" office:value-type="float" office:value="1275453.76" calcext:value-type="float">
            <text:p><text:s/>1 275 453,7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3:297</text:p>
          </table:table-cell>
          <table:table-cell table:style-name="ce53" office:value-type="float" office:value="1236912.35" calcext:value-type="float">
            <text:p><text:s/>1 236 912,3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0:3174</text:p>
          </table:table-cell>
          <table:table-cell table:style-name="ce53" office:value-type="float" office:value="813227.93" calcext:value-type="float">
            <text:p><text:s/>813 227,9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3:219</text:p>
          </table:table-cell>
          <table:table-cell table:style-name="ce53" office:value-type="float" office:value="528695.13" calcext:value-type="float">
            <text:p><text:s/>528 695,1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1:1457</text:p>
          </table:table-cell>
          <table:table-cell table:style-name="ce53" office:value-type="float" office:value="887934.96" calcext:value-type="float">
            <text:p><text:s/>887 934,9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4:1086</text:p>
          </table:table-cell>
          <table:table-cell table:style-name="ce53" office:value-type="float" office:value="1105577.09" calcext:value-type="float">
            <text:p><text:s/>1 105 577,0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00000:1125</text:p>
          </table:table-cell>
          <table:table-cell table:style-name="ce53" office:value-type="float" office:value="24966212.75" calcext:value-type="float">
            <text:p><text:s/>24 966 212,7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1-12-27" calcext:value-type="date">
            <text:p>27.12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10101:302</text:p>
          </table:table-cell>
          <table:table-cell table:style-name="ce53" office:value-type="float" office:value="30466.57" calcext:value-type="float">
            <text:p><text:s/>30 466,5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20101:1456</text:p>
          </table:table-cell>
          <table:table-cell table:style-name="ce53" office:value-type="float" office:value="362460.92" calcext:value-type="float">
            <text:p><text:s/>362 460,9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1:5052</text:p>
          </table:table-cell>
          <table:table-cell table:style-name="ce53" office:value-type="float" office:value="1749316.32" calcext:value-type="float">
            <text:p><text:s/>1 749 316,3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1:9157</text:p>
          </table:table-cell>
          <table:table-cell table:style-name="ce53" office:value-type="float" office:value="33227.45" calcext:value-type="float">
            <text:p><text:s/>33 227,4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4:2435</text:p>
          </table:table-cell>
          <table:table-cell table:style-name="ce53" office:value-type="float" office:value="371457.74" calcext:value-type="float">
            <text:p><text:s/>371 457,74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110102:2593</text:p>
          </table:table-cell>
          <table:table-cell table:style-name="ce53" office:value-type="float" office:value="1078433.21" calcext:value-type="float">
            <text:p><text:s/>1 078 433,21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60401:1928</text:p>
          </table:table-cell>
          <table:table-cell table:style-name="ce53" office:value-type="float" office:value="69873.46" calcext:value-type="float">
            <text:p><text:s/>69 873,4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210101:1224</text:p>
          </table:table-cell>
          <table:table-cell table:style-name="ce53" office:value-type="float" office:value="188630.89" calcext:value-type="float">
            <text:p><text:s/>188 630,8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00000:840</text:p>
          </table:table-cell>
          <table:table-cell table:style-name="ce53" office:value-type="float" office:value="205296457.07" calcext:value-type="float">
            <text:p><text:s/>205 296 457,0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10106:15052</text:p>
          </table:table-cell>
          <table:table-cell table:style-name="ce53" office:value-type="float" office:value="845856.32" calcext:value-type="float">
            <text:p><text:s/>845 856,3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30101:8574</text:p>
          </table:table-cell>
          <table:table-cell table:style-name="ce53" office:value-type="float" office:value="88153.25" calcext:value-type="float">
            <text:p><text:s/>88 153,2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40101:9469</text:p>
          </table:table-cell>
          <table:table-cell table:style-name="ce53" office:value-type="float" office:value="226863.74" calcext:value-type="float">
            <text:p><text:s/>226 863,74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60101:10872</text:p>
          </table:table-cell>
          <table:table-cell table:style-name="ce53" office:value-type="float" office:value="146600.9" calcext:value-type="float">
            <text:p><text:s/>146 600,9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100103:791</text:p>
          </table:table-cell>
          <table:table-cell table:style-name="ce53" office:value-type="float" office:value="179297.12" calcext:value-type="float">
            <text:p><text:s/>179 297,1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150102:650</text:p>
          </table:table-cell>
          <table:table-cell table:style-name="ce53" office:value-type="float" office:value="214957.8" calcext:value-type="float">
            <text:p><text:s/>214 957,8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30106:306</text:p>
          </table:table-cell>
          <table:table-cell table:style-name="ce53" office:value-type="float" office:value="764513.66" calcext:value-type="float">
            <text:p><text:s/>764 513,6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30109:217</text:p>
          </table:table-cell>
          <table:table-cell table:style-name="ce53" office:value-type="float" office:value="501691.46" calcext:value-type="float">
            <text:p><text:s/>501 691,4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40102:1317</text:p>
          </table:table-cell>
          <table:table-cell table:style-name="ce53" office:value-type="float" office:value="834448.18" calcext:value-type="float">
            <text:p><text:s/>834 448,18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40114:454</text:p>
          </table:table-cell>
          <table:table-cell table:style-name="ce53" office:value-type="float" office:value="954828.45" calcext:value-type="float">
            <text:p><text:s/>954 828,4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70104:2090</text:p>
          </table:table-cell>
          <table:table-cell table:style-name="ce53" office:value-type="float" office:value="370467.14" calcext:value-type="float">
            <text:p><text:s/>370 467,14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50102:1909</text:p>
          </table:table-cell>
          <table:table-cell table:style-name="ce53" office:value-type="float" office:value="103129.56" calcext:value-type="float">
            <text:p><text:s/>103 129,5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200104:789</text:p>
          </table:table-cell>
          <table:table-cell table:style-name="ce53" office:value-type="float" office:value="558030.23" calcext:value-type="float">
            <text:p><text:s/>558 030,2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200104:790</text:p>
          </table:table-cell>
          <table:table-cell table:style-name="ce53" office:value-type="float" office:value="198180.72" calcext:value-type="float">
            <text:p><text:s/>198 180,7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040122:160</text:p>
          </table:table-cell>
          <table:table-cell table:style-name="ce53" office:value-type="float" office:value="161382.15" calcext:value-type="float">
            <text:p><text:s/>161 382,1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040122:161</text:p>
          </table:table-cell>
          <table:table-cell table:style-name="ce53" office:value-type="float" office:value="161382.15" calcext:value-type="float">
            <text:p><text:s/>161 382,1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090101:737</text:p>
          </table:table-cell>
          <table:table-cell table:style-name="ce53" office:value-type="float" office:value="671069.06" calcext:value-type="float">
            <text:p><text:s/>671 069,0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100635:384</text:p>
          </table:table-cell>
          <table:table-cell table:style-name="ce53" office:value-type="float" office:value="1192316.51" calcext:value-type="float">
            <text:p><text:s/>1 192 316,51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160302:113</text:p>
          </table:table-cell>
          <table:table-cell table:style-name="ce53" office:value-type="float" office:value="208555.4" calcext:value-type="float">
            <text:p><text:s/>208 555,4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7:250601:7367</text:p>
          </table:table-cell>
          <table:table-cell table:style-name="ce53" office:value-type="float" office:value="941291.84" calcext:value-type="float">
            <text:p><text:s/>941 291,84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010809:452</text:p>
          </table:table-cell>
          <table:table-cell table:style-name="ce53" office:value-type="float" office:value="48577.62" calcext:value-type="float">
            <text:p><text:s/>48 577,6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060104:123</text:p>
          </table:table-cell>
          <table:table-cell table:style-name="ce53" office:value-type="float" office:value="3105669.46" calcext:value-type="float">
            <text:p><text:s/>3 105 669,4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1-12-27" calcext:value-type="date">
            <text:p>27.12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090105:131</text:p>
          </table:table-cell>
          <table:table-cell table:style-name="ce53" office:value-type="float" office:value="173236.7" calcext:value-type="float">
            <text:p><text:s/>173 236,7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00000:1427</text:p>
          </table:table-cell>
          <table:table-cell table:style-name="ce53" office:value-type="float" office:value="56095.81" calcext:value-type="float">
            <text:p><text:s/>56 095,81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80201:513</text:p>
          </table:table-cell>
          <table:table-cell table:style-name="ce53" office:value-type="float" office:value="208031.23" calcext:value-type="float">
            <text:p><text:s/>208 031,2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80210:194</text:p>
          </table:table-cell>
          <table:table-cell table:style-name="ce53" office:value-type="float" office:value="129722.79" calcext:value-type="float">
            <text:p><text:s/>129 722,7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100401:1984</text:p>
          </table:table-cell>
          <table:table-cell table:style-name="ce53" office:value-type="float" office:value="3046915" calcext:value-type="float">
            <text:p><text:s/>3 046 915,0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140401:108</text:p>
          </table:table-cell>
          <table:table-cell table:style-name="ce53" office:value-type="float" office:value="3164856.29" calcext:value-type="float">
            <text:p><text:s/>3 164 856,2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0:010202:1105</text:p>
          </table:table-cell>
          <table:table-cell table:style-name="ce53" office:value-type="float" office:value="915068.21" calcext:value-type="float">
            <text:p><text:s/>915 068,21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0:040501:561</text:p>
          </table:table-cell>
          <table:table-cell table:style-name="ce53" office:value-type="float" office:value="235205.24" calcext:value-type="float">
            <text:p><text:s/>235 205,24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0:040501:986</text:p>
          </table:table-cell>
          <table:table-cell table:style-name="ce53" office:value-type="float" office:value="694263.57" calcext:value-type="float">
            <text:p><text:s/>694 263,5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0:110304:2284</text:p>
          </table:table-cell>
          <table:table-cell table:style-name="ce53" office:value-type="float" office:value="467153" calcext:value-type="float">
            <text:p><text:s/>467 153,0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0:110304:3041</text:p>
          </table:table-cell>
          <table:table-cell table:style-name="ce53" office:value-type="float" office:value="726390.14" calcext:value-type="float">
            <text:p><text:s/>726 390,14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0:110304:3042</text:p>
          </table:table-cell>
          <table:table-cell table:style-name="ce53" office:value-type="float" office:value="705436.58" calcext:value-type="float">
            <text:p><text:s/>705 436,58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0:110304:3043</text:p>
          </table:table-cell>
          <table:table-cell table:style-name="ce53" office:value-type="float" office:value="1334043.44" calcext:value-type="float">
            <text:p><text:s/>1 334 043,44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00000:4146</text:p>
          </table:table-cell>
          <table:table-cell table:style-name="ce53" office:value-type="float" office:value="684211.65" calcext:value-type="float">
            <text:p><text:s/>684 211,6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00000:7148</text:p>
          </table:table-cell>
          <table:table-cell table:style-name="ce53" office:value-type="float" office:value="3605612.34" calcext:value-type="float">
            <text:p><text:s/>3 605 612,34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00000:7518</text:p>
          </table:table-cell>
          <table:table-cell table:style-name="ce53" office:value-type="float" office:value="1683851.6" calcext:value-type="float">
            <text:p><text:s/>1 683 851,6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00000:7695</text:p>
          </table:table-cell>
          <table:table-cell table:style-name="ce53" office:value-type="float" office:value="918968.36" calcext:value-type="float">
            <text:p><text:s/>918 968,3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00000:9111</text:p>
          </table:table-cell>
          <table:table-cell table:style-name="ce53" office:value-type="float" office:value="374423.47" calcext:value-type="float">
            <text:p><text:s/>374 423,4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066:1574</text:p>
          </table:table-cell>
          <table:table-cell table:style-name="ce53" office:value-type="float" office:value="2190180.1" calcext:value-type="float">
            <text:p><text:s/>2 190 180,1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257:728</text:p>
          </table:table-cell>
          <table:table-cell table:style-name="ce53" office:value-type="float" office:value="1559578.76" calcext:value-type="float">
            <text:p><text:s/>1 559 578,7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257:796</text:p>
          </table:table-cell>
          <table:table-cell table:style-name="ce53" office:value-type="float" office:value="1476836.42" calcext:value-type="float">
            <text:p><text:s/>1 476 836,4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366:364</text:p>
          </table:table-cell>
          <table:table-cell table:style-name="ce53" office:value-type="float" office:value="2126790.86" calcext:value-type="float">
            <text:p><text:s/>2 126 790,8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434:3273</text:p>
          </table:table-cell>
          <table:table-cell table:style-name="ce53" office:value-type="float" office:value="1455489.77" calcext:value-type="float">
            <text:p><text:s/>1 455 489,7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434:3908</text:p>
          </table:table-cell>
          <table:table-cell table:style-name="ce53" office:value-type="float" office:value="974965.8" calcext:value-type="float">
            <text:p><text:s/>974 965,8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548:431</text:p>
          </table:table-cell>
          <table:table-cell table:style-name="ce53" office:value-type="float" office:value="1134514.28" calcext:value-type="float">
            <text:p><text:s/>1 134 514,28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20024:363</text:p>
          </table:table-cell>
          <table:table-cell table:style-name="ce53" office:value-type="float" office:value="281540.8" calcext:value-type="float">
            <text:p><text:s/>281 540,8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20063:599</text:p>
          </table:table-cell>
          <table:table-cell table:style-name="ce53" office:value-type="float" office:value="1771386.63" calcext:value-type="float">
            <text:p><text:s/>1 771 386,6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20104:146</text:p>
          </table:table-cell>
          <table:table-cell table:style-name="ce53" office:value-type="float" office:value="497528.1" calcext:value-type="float">
            <text:p><text:s/>497 528,1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20274:29</text:p>
          </table:table-cell>
          <table:table-cell table:style-name="ce53" office:value-type="float" office:value="693242.21" calcext:value-type="float">
            <text:p><text:s/>693 242,21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20274:33</text:p>
          </table:table-cell>
          <table:table-cell table:style-name="ce53" office:value-type="float" office:value="317282.75" calcext:value-type="float">
            <text:p><text:s/>317 282,7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20275:16</text:p>
          </table:table-cell>
          <table:table-cell table:style-name="ce53" office:value-type="float" office:value="329150.24" calcext:value-type="float">
            <text:p><text:s/>329 150,24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20275:19</text:p>
          </table:table-cell>
          <table:table-cell table:style-name="ce53" office:value-type="float" office:value="650741.79" calcext:value-type="float">
            <text:p><text:s/>650 741,7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0292:3033</text:p>
          </table:table-cell>
          <table:table-cell table:style-name="ce53" office:value-type="float" office:value="1150542.38" calcext:value-type="float">
            <text:p><text:s/>1 150 542,38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0309:3263</text:p>
          </table:table-cell>
          <table:table-cell table:style-name="ce53" office:value-type="float" office:value="564272.72" calcext:value-type="float">
            <text:p><text:s/>564 272,7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0490:786</text:p>
          </table:table-cell>
          <table:table-cell table:style-name="ce53" office:value-type="float" office:value="1263490.75" calcext:value-type="float">
            <text:p><text:s/>1 263 490,7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551:1035</text:p>
          </table:table-cell>
          <table:table-cell table:style-name="ce53" office:value-type="float" office:value="48773.76" calcext:value-type="float">
            <text:p><text:s/>48 773,7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564:532</text:p>
          </table:table-cell>
          <table:table-cell table:style-name="ce53" office:value-type="float" office:value="1645090.45" calcext:value-type="float">
            <text:p><text:s/>1 645 090,4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683:85</text:p>
          </table:table-cell>
          <table:table-cell table:style-name="ce53" office:value-type="float" office:value="999548.92" calcext:value-type="float">
            <text:p><text:s/>999 548,9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688:79</text:p>
          </table:table-cell>
          <table:table-cell table:style-name="ce53" office:value-type="float" office:value="1573027.84" calcext:value-type="float">
            <text:p><text:s/>1 573 027,84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755:777</text:p>
          </table:table-cell>
          <table:table-cell table:style-name="ce53" office:value-type="float" office:value="7374377.16" calcext:value-type="float">
            <text:p><text:s/>7 374 377,1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768:94</text:p>
          </table:table-cell>
          <table:table-cell table:style-name="ce53" office:value-type="float" office:value="431965.56" calcext:value-type="float">
            <text:p><text:s/>431 965,5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777:135</text:p>
          </table:table-cell>
          <table:table-cell table:style-name="ce53" office:value-type="float" office:value="571557.5" calcext:value-type="float">
            <text:p><text:s/>571 557,5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777:143</text:p>
          </table:table-cell>
          <table:table-cell table:style-name="ce53" office:value-type="float" office:value="658803.87" calcext:value-type="float">
            <text:p><text:s/>658 803,8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777:146</text:p>
          </table:table-cell>
          <table:table-cell table:style-name="ce53" office:value-type="float" office:value="273527.71" calcext:value-type="float">
            <text:p><text:s/>273 527,71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779:169</text:p>
          </table:table-cell>
          <table:table-cell table:style-name="ce53" office:value-type="float" office:value="360580" calcext:value-type="float">
            <text:p><text:s/>360 580,0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779:172</text:p>
          </table:table-cell>
          <table:table-cell table:style-name="ce53" office:value-type="float" office:value="486581.28" calcext:value-type="float">
            <text:p><text:s/>486 581,28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780:256</text:p>
          </table:table-cell>
          <table:table-cell table:style-name="ce53" office:value-type="float" office:value="107874.49" calcext:value-type="float">
            <text:p><text:s/>107 874,4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781:228</text:p>
          </table:table-cell>
          <table:table-cell table:style-name="ce53" office:value-type="float" office:value="391534.31" calcext:value-type="float">
            <text:p><text:s/>391 534,31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781:238</text:p>
          </table:table-cell>
          <table:table-cell table:style-name="ce53" office:value-type="float" office:value="355167.84" calcext:value-type="float">
            <text:p><text:s/>355 167,84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785:89</text:p>
          </table:table-cell>
          <table:table-cell table:style-name="ce53" office:value-type="float" office:value="667603.2" calcext:value-type="float">
            <text:p><text:s/>667 603,2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786:129</text:p>
          </table:table-cell>
          <table:table-cell table:style-name="ce53" office:value-type="float" office:value="518134.91" calcext:value-type="float">
            <text:p><text:s/>518 134,91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788:108</text:p>
          </table:table-cell>
          <table:table-cell table:style-name="ce53" office:value-type="float" office:value="250379.42" calcext:value-type="float">
            <text:p><text:s/>250 379,4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794:24</text:p>
          </table:table-cell>
          <table:table-cell table:style-name="ce53" office:value-type="float" office:value="323803.03" calcext:value-type="float">
            <text:p><text:s/>323 803,0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795:36</text:p>
          </table:table-cell>
          <table:table-cell table:style-name="ce53" office:value-type="float" office:value="401100.46" calcext:value-type="float">
            <text:p><text:s/>401 100,4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795:37</text:p>
          </table:table-cell>
          <table:table-cell table:style-name="ce53" office:value-type="float" office:value="586500.31" calcext:value-type="float">
            <text:p><text:s/>586 500,31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802:88</text:p>
          </table:table-cell>
          <table:table-cell table:style-name="ce53" office:value-type="float" office:value="121410.4" calcext:value-type="float">
            <text:p><text:s/>121 410,4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807:298</text:p>
          </table:table-cell>
          <table:table-cell table:style-name="ce53" office:value-type="float" office:value="653465.86" calcext:value-type="float">
            <text:p><text:s/>653 465,8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817:34</text:p>
          </table:table-cell>
          <table:table-cell table:style-name="ce53" office:value-type="float" office:value="756292.23" calcext:value-type="float">
            <text:p><text:s/>756 292,2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818:7784</text:p>
          </table:table-cell>
          <table:table-cell table:style-name="ce53" office:value-type="float" office:value="482570.76" calcext:value-type="float">
            <text:p><text:s/>482 570,7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818:7792</text:p>
          </table:table-cell>
          <table:table-cell table:style-name="ce53" office:value-type="float" office:value="758098.25" calcext:value-type="float">
            <text:p><text:s/>758 098,2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823:142</text:p>
          </table:table-cell>
          <table:table-cell table:style-name="ce53" office:value-type="float" office:value="346974.26" calcext:value-type="float">
            <text:p><text:s/>346 974,2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823:148</text:p>
          </table:table-cell>
          <table:table-cell table:style-name="ce53" office:value-type="float" office:value="275084.04" calcext:value-type="float">
            <text:p><text:s/>275 084,04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823:154</text:p>
          </table:table-cell>
          <table:table-cell table:style-name="ce53" office:value-type="float" office:value="295878.73" calcext:value-type="float">
            <text:p><text:s/>295 878,7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829:109</text:p>
          </table:table-cell>
          <table:table-cell table:style-name="ce53" office:value-type="float" office:value="878788.64" calcext:value-type="float">
            <text:p><text:s/>878 788,64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829:131</text:p>
          </table:table-cell>
          <table:table-cell table:style-name="ce53" office:value-type="float" office:value="315645.59" calcext:value-type="float">
            <text:p><text:s/>315 645,5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835:441</text:p>
          </table:table-cell>
          <table:table-cell table:style-name="ce53" office:value-type="float" office:value="1397964.89" calcext:value-type="float">
            <text:p><text:s/>1 397 964,8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871:293</text:p>
          </table:table-cell>
          <table:table-cell table:style-name="ce53" office:value-type="float" office:value="291957.59" calcext:value-type="float">
            <text:p><text:s/>291 957,5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884:155</text:p>
          </table:table-cell>
          <table:table-cell table:style-name="ce53" office:value-type="float" office:value="410641.55" calcext:value-type="float">
            <text:p><text:s/>410 641,5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886:1913</text:p>
          </table:table-cell>
          <table:table-cell table:style-name="ce53" office:value-type="float" office:value="368740.35" calcext:value-type="float">
            <text:p><text:s/>368 740,3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886:1999</text:p>
          </table:table-cell>
          <table:table-cell table:style-name="ce53" office:value-type="float" office:value="345334.63" calcext:value-type="float">
            <text:p><text:s/>345 334,6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905:167</text:p>
          </table:table-cell>
          <table:table-cell table:style-name="ce53" office:value-type="float" office:value="1302032.79" calcext:value-type="float">
            <text:p><text:s/>1 302 032,7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929:61</text:p>
          </table:table-cell>
          <table:table-cell table:style-name="ce53" office:value-type="float" office:value="1147045.83" calcext:value-type="float">
            <text:p><text:s/>1 147 045,8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994:153</text:p>
          </table:table-cell>
          <table:table-cell table:style-name="ce53" office:value-type="float" office:value="507561.52" calcext:value-type="float">
            <text:p><text:s/>507 561,5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997:185</text:p>
          </table:table-cell>
          <table:table-cell table:style-name="ce53" office:value-type="float" office:value="879378.67" calcext:value-type="float">
            <text:p><text:s/>879 378,6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1128:284</text:p>
          </table:table-cell>
          <table:table-cell table:style-name="ce53" office:value-type="float" office:value="59795572.14" calcext:value-type="float">
            <text:p><text:s/>59 795 572,14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2090:485</text:p>
          </table:table-cell>
          <table:table-cell table:style-name="ce53" office:value-type="float" office:value="627925.71" calcext:value-type="float">
            <text:p><text:s/>627 925,71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062:908</text:p>
          </table:table-cell>
          <table:table-cell table:style-name="ce53" office:value-type="float" office:value="1914614.19" calcext:value-type="float">
            <text:p><text:s/>1 914 614,1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071:3392</text:p>
          </table:table-cell>
          <table:table-cell table:style-name="ce53" office:value-type="float" office:value="1844470.6" calcext:value-type="float">
            <text:p><text:s/>1 844 470,6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105:4575</text:p>
          </table:table-cell>
          <table:table-cell table:style-name="ce53" office:value-type="float" office:value="676259.01" calcext:value-type="float">
            <text:p><text:s/>676 259,01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136:247</text:p>
          </table:table-cell>
          <table:table-cell table:style-name="ce53" office:value-type="float" office:value="273202.94" calcext:value-type="float">
            <text:p><text:s/>273 202,94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167:221</text:p>
          </table:table-cell>
          <table:table-cell table:style-name="ce53" office:value-type="float" office:value="672937.63" calcext:value-type="float">
            <text:p><text:s/>672 937,6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0251:1284</text:p>
          </table:table-cell>
          <table:table-cell table:style-name="ce53" office:value-type="float" office:value="1487301.82" calcext:value-type="float">
            <text:p><text:s/>1 487 301,8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0302:59</text:p>
          </table:table-cell>
          <table:table-cell table:style-name="ce53" office:value-type="float" office:value="565409.51" calcext:value-type="float">
            <text:p><text:s/>565 409,51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0355:1933</text:p>
          </table:table-cell>
          <table:table-cell table:style-name="ce53" office:value-type="float" office:value="507869.63" calcext:value-type="float">
            <text:p><text:s/>507 869,6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0711:1047</text:p>
          </table:table-cell>
          <table:table-cell table:style-name="ce53" office:value-type="float" office:value="551531.65" calcext:value-type="float">
            <text:p><text:s/>551 531,6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728:1669</text:p>
          </table:table-cell>
          <table:table-cell table:style-name="ce53" office:value-type="float" office:value="3352661.47" calcext:value-type="float">
            <text:p><text:s/>3 352 661,4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728:399</text:p>
          </table:table-cell>
          <table:table-cell table:style-name="ce53" office:value-type="float" office:value="1878522.03" calcext:value-type="float">
            <text:p><text:s/>1 878 522,0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747:115</text:p>
          </table:table-cell>
          <table:table-cell table:style-name="ce53" office:value-type="float" office:value="108778.38" calcext:value-type="float">
            <text:p><text:s/>108 778,38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833:4837</text:p>
          </table:table-cell>
          <table:table-cell table:style-name="ce53" office:value-type="float" office:value="1998795.38" calcext:value-type="float">
            <text:p><text:s/>1 998 795,38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860:971</text:p>
          </table:table-cell>
          <table:table-cell table:style-name="ce53" office:value-type="float" office:value="1722039.39" calcext:value-type="float">
            <text:p><text:s/>1 722 039,3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863:540</text:p>
          </table:table-cell>
          <table:table-cell table:style-name="ce53" office:value-type="float" office:value="1343658.76" calcext:value-type="float">
            <text:p><text:s/>1 343 658,7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863:95</text:p>
          </table:table-cell>
          <table:table-cell table:style-name="ce53" office:value-type="float" office:value="444321.15" calcext:value-type="float">
            <text:p><text:s/>444 321,1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2034:339</text:p>
          </table:table-cell>
          <table:table-cell table:style-name="ce53" office:value-type="float" office:value="822653.23" calcext:value-type="float">
            <text:p><text:s/>822 653,2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2078:695</text:p>
          </table:table-cell>
          <table:table-cell table:style-name="ce53" office:value-type="float" office:value="1769709.24" calcext:value-type="float">
            <text:p><text:s/>1 769 709,24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2089:458</text:p>
          </table:table-cell>
          <table:table-cell table:style-name="ce53" office:value-type="float" office:value="838762.98" calcext:value-type="float">
            <text:p><text:s/>838 762,98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2101:277</text:p>
          </table:table-cell>
          <table:table-cell table:style-name="ce53" office:value-type="float" office:value="1371432.72" calcext:value-type="float">
            <text:p><text:s/>1 371 432,7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40059:60</text:p>
          </table:table-cell>
          <table:table-cell table:style-name="ce53" office:value-type="float" office:value="489359.08" calcext:value-type="float">
            <text:p><text:s/>489 359,08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40078:69</text:p>
          </table:table-cell>
          <table:table-cell table:style-name="ce53" office:value-type="float" office:value="459978.76" calcext:value-type="float">
            <text:p><text:s/>459 978,7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40343:26</text:p>
          </table:table-cell>
          <table:table-cell table:style-name="ce53" office:value-type="float" office:value="440385.43" calcext:value-type="float">
            <text:p><text:s/>440 385,4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40351:14</text:p>
          </table:table-cell>
          <table:table-cell table:style-name="ce53" office:value-type="float" office:value="223988.52" calcext:value-type="float">
            <text:p><text:s/>223 988,5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40351:16</text:p>
          </table:table-cell>
          <table:table-cell table:style-name="ce53" office:value-type="float" office:value="234682.93" calcext:value-type="float">
            <text:p><text:s/>234 682,9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40351:21</text:p>
          </table:table-cell>
          <table:table-cell table:style-name="ce53" office:value-type="float" office:value="274489.91" calcext:value-type="float">
            <text:p><text:s/>274 489,91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40352:20</text:p>
          </table:table-cell>
          <table:table-cell table:style-name="ce53" office:value-type="float" office:value="433792.25" calcext:value-type="float">
            <text:p><text:s/>433 792,2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40360:30</text:p>
          </table:table-cell>
          <table:table-cell table:style-name="ce53" office:value-type="float" office:value="1483341.07" calcext:value-type="float">
            <text:p><text:s/>1 483 341,0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40360:35</text:p>
          </table:table-cell>
          <table:table-cell table:style-name="ce53" office:value-type="float" office:value="544085.44" calcext:value-type="float">
            <text:p><text:s/>544 085,44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40360:43</text:p>
          </table:table-cell>
          <table:table-cell table:style-name="ce53" office:value-type="float" office:value="189926.15" calcext:value-type="float">
            <text:p><text:s/>189 926,1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40366:11</text:p>
          </table:table-cell>
          <table:table-cell table:style-name="ce53" office:value-type="float" office:value="380245.76" calcext:value-type="float">
            <text:p><text:s/>380 245,7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40367:19</text:p>
          </table:table-cell>
          <table:table-cell table:style-name="ce53" office:value-type="float" office:value="394504.98" calcext:value-type="float">
            <text:p><text:s/>394 504,98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40369:23</text:p>
          </table:table-cell>
          <table:table-cell table:style-name="ce53" office:value-type="float" office:value="287560.86" calcext:value-type="float">
            <text:p><text:s/>287 560,8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0372:20</text:p>
          </table:table-cell>
          <table:table-cell table:style-name="ce53" office:value-type="float" office:value="1459452.88" calcext:value-type="float">
            <text:p><text:s/>1 459 452,88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0376:31</text:p>
          </table:table-cell>
          <table:table-cell table:style-name="ce53" office:value-type="float" office:value="273302" calcext:value-type="float">
            <text:p><text:s/>273 302,0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0376:39</text:p>
          </table:table-cell>
          <table:table-cell table:style-name="ce53" office:value-type="float" office:value="560525.47" calcext:value-type="float">
            <text:p><text:s/>560 525,4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40377:64</text:p>
          </table:table-cell>
          <table:table-cell table:style-name="ce53" office:value-type="float" office:value="304048.48" calcext:value-type="float">
            <text:p><text:s/>304 048,48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0377:65</text:p>
          </table:table-cell>
          <table:table-cell table:style-name="ce53" office:value-type="float" office:value="234789.76" calcext:value-type="float">
            <text:p><text:s/>234 789,7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0378:24</text:p>
          </table:table-cell>
          <table:table-cell table:style-name="ce53" office:value-type="float" office:value="300884.55" calcext:value-type="float">
            <text:p><text:s/>300 884,5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0379:28</text:p>
          </table:table-cell>
          <table:table-cell table:style-name="ce53" office:value-type="float" office:value="310999.7" calcext:value-type="float">
            <text:p><text:s/>310 999,7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0380:33</text:p>
          </table:table-cell>
          <table:table-cell table:style-name="ce53" office:value-type="float" office:value="296577.16" calcext:value-type="float">
            <text:p><text:s/>296 577,1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0446:1322</text:p>
          </table:table-cell>
          <table:table-cell table:style-name="ce53" office:value-type="float" office:value="502914.57" calcext:value-type="float">
            <text:p><text:s/>502 914,5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40446:190</text:p>
          </table:table-cell>
          <table:table-cell table:style-name="ce53" office:value-type="float" office:value="1094038.22" calcext:value-type="float">
            <text:p><text:s/>1 094 038,2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40446:194</text:p>
          </table:table-cell>
          <table:table-cell table:style-name="ce53" office:value-type="float" office:value="1513834.46" calcext:value-type="float">
            <text:p><text:s/>1 513 834,4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40446:195</text:p>
          </table:table-cell>
          <table:table-cell table:style-name="ce53" office:value-type="float" office:value="1499774.08" calcext:value-type="float">
            <text:p><text:s/>1 499 774,08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0446:216</text:p>
          </table:table-cell>
          <table:table-cell table:style-name="ce53" office:value-type="float" office:value="1227940.03" calcext:value-type="float">
            <text:p><text:s/>1 227 940,0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0446:220</text:p>
          </table:table-cell>
          <table:table-cell table:style-name="ce53" office:value-type="float" office:value="1103599.29" calcext:value-type="float">
            <text:p><text:s/>1 103 599,2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0446:229</text:p>
          </table:table-cell>
          <table:table-cell table:style-name="ce53" office:value-type="float" office:value="1405381.93" calcext:value-type="float">
            <text:p><text:s/>1 405 381,9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0446:230</text:p>
          </table:table-cell>
          <table:table-cell table:style-name="ce53" office:value-type="float" office:value="1107114.37" calcext:value-type="float">
            <text:p><text:s/>1 107 114,3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0446:231</text:p>
          </table:table-cell>
          <table:table-cell table:style-name="ce53" office:value-type="float" office:value="1407865.91" calcext:value-type="float">
            <text:p><text:s/>1 407 865,91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0446:232</text:p>
          </table:table-cell>
          <table:table-cell table:style-name="ce53" office:value-type="float" office:value="1211536.25" calcext:value-type="float">
            <text:p><text:s/>1 211 536,2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0446:233</text:p>
          </table:table-cell>
          <table:table-cell table:style-name="ce53" office:value-type="float" office:value="1483370.3" calcext:value-type="float">
            <text:p><text:s/>1 483 370,3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0446:240</text:p>
          </table:table-cell>
          <table:table-cell table:style-name="ce53" office:value-type="float" office:value="764812.71" calcext:value-type="float">
            <text:p><text:s/>764 812,71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0446:241</text:p>
          </table:table-cell>
          <table:table-cell table:style-name="ce53" office:value-type="float" office:value="1083664.21" calcext:value-type="float">
            <text:p><text:s/>1 083 664,21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40446:242</text:p>
          </table:table-cell>
          <table:table-cell table:style-name="ce53" office:value-type="float" office:value="1369104.53" calcext:value-type="float">
            <text:p><text:s/>1 369 104,5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40446:243</text:p>
          </table:table-cell>
          <table:table-cell table:style-name="ce53" office:value-type="float" office:value="1378817.28" calcext:value-type="float">
            <text:p><text:s/>1 378 817,28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40446:244</text:p>
          </table:table-cell>
          <table:table-cell table:style-name="ce53" office:value-type="float" office:value="1118134.64" calcext:value-type="float">
            <text:p><text:s/>1 118 134,64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40446:245</text:p>
          </table:table-cell>
          <table:table-cell table:style-name="ce53" office:value-type="float" office:value="1105208.23" calcext:value-type="float">
            <text:p><text:s/>1 105 208,2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40446:247</text:p>
          </table:table-cell>
          <table:table-cell table:style-name="ce53" office:value-type="float" office:value="1389589.29" calcext:value-type="float">
            <text:p><text:s/>1 389 589,2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40446:252</text:p>
          </table:table-cell>
          <table:table-cell table:style-name="ce53" office:value-type="float" office:value="1174149.09" calcext:value-type="float">
            <text:p><text:s/>1 174 149,0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40446:254</text:p>
          </table:table-cell>
          <table:table-cell table:style-name="ce53" office:value-type="float" office:value="1466307.84" calcext:value-type="float">
            <text:p><text:s/>1 466 307,84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40446:256</text:p>
          </table:table-cell>
          <table:table-cell table:style-name="ce53" office:value-type="float" office:value="1477965.92" calcext:value-type="float">
            <text:p><text:s/>1 477 965,9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40446:259</text:p>
          </table:table-cell>
          <table:table-cell table:style-name="ce53" office:value-type="float" office:value="1472155.96" calcext:value-type="float">
            <text:p><text:s/>1 472 155,9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40446:263</text:p>
          </table:table-cell>
          <table:table-cell table:style-name="ce53" office:value-type="float" office:value="1568886.53" calcext:value-type="float">
            <text:p><text:s/>1 568 886,5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40446:264</text:p>
          </table:table-cell>
          <table:table-cell table:style-name="ce53" office:value-type="float" office:value="1501426.67" calcext:value-type="float">
            <text:p><text:s/>1 501 426,6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40446:265</text:p>
          </table:table-cell>
          <table:table-cell table:style-name="ce53" office:value-type="float" office:value="1274108.55" calcext:value-type="float">
            <text:p><text:s/>1 274 108,5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40446:267</text:p>
          </table:table-cell>
          <table:table-cell table:style-name="ce53" office:value-type="float" office:value="1149014.26" calcext:value-type="float">
            <text:p><text:s/>1 149 014,2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40446:268</text:p>
          </table:table-cell>
          <table:table-cell table:style-name="ce53" office:value-type="float" office:value="1505764.65" calcext:value-type="float">
            <text:p><text:s/>1 505 764,6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40446:271</text:p>
          </table:table-cell>
          <table:table-cell table:style-name="ce53" office:value-type="float" office:value="1202295.16" calcext:value-type="float">
            <text:p><text:s/>1 202 295,1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40446:272</text:p>
          </table:table-cell>
          <table:table-cell table:style-name="ce53" office:value-type="float" office:value="1481884.07" calcext:value-type="float">
            <text:p><text:s/>1 481 884,0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40446:273</text:p>
          </table:table-cell>
          <table:table-cell table:style-name="ce53" office:value-type="float" office:value="1472155.96" calcext:value-type="float">
            <text:p><text:s/>1 472 155,9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40446:274</text:p>
          </table:table-cell>
          <table:table-cell table:style-name="ce53" office:value-type="float" office:value="1220827.65" calcext:value-type="float">
            <text:p><text:s/>1 220 827,6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40446:277</text:p>
          </table:table-cell>
          <table:table-cell table:style-name="ce53" office:value-type="float" office:value="1485922.05" calcext:value-type="float">
            <text:p><text:s/>1 485 922,0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40446:278</text:p>
          </table:table-cell>
          <table:table-cell table:style-name="ce53" office:value-type="float" office:value="1281058.23" calcext:value-type="float">
            <text:p><text:s/>1 281 058,2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40446:279</text:p>
          </table:table-cell>
          <table:table-cell table:style-name="ce53" office:value-type="float" office:value="824695.72" calcext:value-type="float">
            <text:p><text:s/>824 695,7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40446:280</text:p>
          </table:table-cell>
          <table:table-cell table:style-name="ce53" office:value-type="float" office:value="1193028.92" calcext:value-type="float">
            <text:p><text:s/>1 193 028,9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40446:281</text:p>
          </table:table-cell>
          <table:table-cell table:style-name="ce53" office:value-type="float" office:value="1468699.67" calcext:value-type="float">
            <text:p><text:s/>1 468 699,6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40446:282</text:p>
          </table:table-cell>
          <table:table-cell table:style-name="ce53" office:value-type="float" office:value="1237043.57" calcext:value-type="float">
            <text:p><text:s/>1 237 043,5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40446:283</text:p>
          </table:table-cell>
          <table:table-cell table:style-name="ce53" office:value-type="float" office:value="1542003.03" calcext:value-type="float">
            <text:p><text:s/>1 542 003,0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40446:285</text:p>
          </table:table-cell>
          <table:table-cell table:style-name="ce53" office:value-type="float" office:value="1495619.55" calcext:value-type="float">
            <text:p><text:s/>1 495 619,5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40446:291</text:p>
          </table:table-cell>
          <table:table-cell table:style-name="ce53" office:value-type="float" office:value="1485922.05" calcext:value-type="float">
            <text:p><text:s/>1 485 922,0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40446:294</text:p>
          </table:table-cell>
          <table:table-cell table:style-name="ce53" office:value-type="float" office:value="1391143.6" calcext:value-type="float">
            <text:p><text:s/>1 391 143,6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40446:295</text:p>
          </table:table-cell>
          <table:table-cell table:style-name="ce53" office:value-type="float" office:value="1387110.82" calcext:value-type="float">
            <text:p><text:s/>1 387 110,8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40446:297</text:p>
          </table:table-cell>
          <table:table-cell table:style-name="ce53" office:value-type="float" office:value="1138868.06" calcext:value-type="float">
            <text:p><text:s/>1 138 868,0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40446:298</text:p>
          </table:table-cell>
          <table:table-cell table:style-name="ce53" office:value-type="float" office:value="1385657.09" calcext:value-type="float">
            <text:p><text:s/>1 385 657,0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40446:300</text:p>
          </table:table-cell>
          <table:table-cell table:style-name="ce53" office:value-type="float" office:value="1127980.22" calcext:value-type="float">
            <text:p><text:s/>1 127 980,2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40446:301</text:p>
          </table:table-cell>
          <table:table-cell table:style-name="ce53" office:value-type="float" office:value="1143223.2" calcext:value-type="float">
            <text:p><text:s/>1 143 223,2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40446:303</text:p>
          </table:table-cell>
          <table:table-cell table:style-name="ce53" office:value-type="float" office:value="1206372.67" calcext:value-type="float">
            <text:p><text:s/>1 206 372,6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40446:309</text:p>
          </table:table-cell>
          <table:table-cell table:style-name="ce53" office:value-type="float" office:value="1368045.27" calcext:value-type="float">
            <text:p><text:s/>1 368 045,2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40446:313</text:p>
          </table:table-cell>
          <table:table-cell table:style-name="ce53" office:value-type="float" office:value="1505764.65" calcext:value-type="float">
            <text:p><text:s/>1 505 764,6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40446:314</text:p>
          </table:table-cell>
          <table:table-cell table:style-name="ce53" office:value-type="float" office:value="1487232.16" calcext:value-type="float">
            <text:p><text:s/>1 487 232,1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40446:317</text:p>
          </table:table-cell>
          <table:table-cell table:style-name="ce53" office:value-type="float" office:value="1498814.97" calcext:value-type="float">
            <text:p><text:s/>1 498 814,9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40446:318</text:p>
          </table:table-cell>
          <table:table-cell table:style-name="ce53" office:value-type="float" office:value="1473332.8" calcext:value-type="float">
            <text:p><text:s/>1 473 332,8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40446:322</text:p>
          </table:table-cell>
          <table:table-cell table:style-name="ce53" office:value-type="float" office:value="1484915.6" calcext:value-type="float">
            <text:p><text:s/>1 484 915,6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40446:323</text:p>
          </table:table-cell>
          <table:table-cell table:style-name="ce53" office:value-type="float" office:value="1503448.09" calcext:value-type="float">
            <text:p><text:s/>1 503 448,0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40446:326</text:p>
          </table:table-cell>
          <table:table-cell table:style-name="ce53" office:value-type="float" office:value="1480282.48" calcext:value-type="float">
            <text:p><text:s/>1 480 282,48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40446:327</text:p>
          </table:table-cell>
          <table:table-cell table:style-name="ce53" office:value-type="float" office:value="1135114.89" calcext:value-type="float">
            <text:p><text:s/>1 135 114,8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40446:329</text:p>
          </table:table-cell>
          <table:table-cell table:style-name="ce53" office:value-type="float" office:value="792263.86" calcext:value-type="float">
            <text:p><text:s/>792 263,8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40446:335</text:p>
          </table:table-cell>
          <table:table-cell table:style-name="ce53" office:value-type="float" office:value="1125848.65" calcext:value-type="float">
            <text:p><text:s/>1 125 848,6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40446:336</text:p>
          </table:table-cell>
          <table:table-cell table:style-name="ce53" office:value-type="float" office:value="1480282.48" calcext:value-type="float">
            <text:p><text:s/>1 480 282,48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40446:341</text:p>
          </table:table-cell>
          <table:table-cell table:style-name="ce53" office:value-type="float" office:value="1097494.27" calcext:value-type="float">
            <text:p><text:s/>1 097 494,2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40446:348</text:p>
          </table:table-cell>
          <table:table-cell table:style-name="ce53" office:value-type="float" office:value="1123625.09" calcext:value-type="float">
            <text:p><text:s/>1 123 625,0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40446:351</text:p>
          </table:table-cell>
          <table:table-cell table:style-name="ce53" office:value-type="float" office:value="1318254.64" calcext:value-type="float">
            <text:p><text:s/>1 318 254,64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40446:355</text:p>
          </table:table-cell>
          <table:table-cell table:style-name="ce53" office:value-type="float" office:value="1324856.92" calcext:value-type="float">
            <text:p><text:s/>1 324 856,9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40446:360</text:p>
          </table:table-cell>
          <table:table-cell table:style-name="ce53" office:value-type="float" office:value="478642.3" calcext:value-type="float">
            <text:p><text:s/>478 642,3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40446:365</text:p>
          </table:table-cell>
          <table:table-cell table:style-name="ce53" office:value-type="float" office:value="1022287.82" calcext:value-type="float">
            <text:p><text:s/>1 022 287,8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40446:368</text:p>
          </table:table-cell>
          <table:table-cell table:style-name="ce53" office:value-type="float" office:value="714654.91" calcext:value-type="float">
            <text:p><text:s/>714 654,91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40446:371</text:p>
          </table:table-cell>
          <table:table-cell table:style-name="ce53" office:value-type="float" office:value="908700.29" calcext:value-type="float">
            <text:p><text:s/>908 700,2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40446:374</text:p>
          </table:table-cell>
          <table:table-cell table:style-name="ce53" office:value-type="float" office:value="889769.03" calcext:value-type="float">
            <text:p><text:s/>889 769,0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0446:376</text:p>
          </table:table-cell>
          <table:table-cell table:style-name="ce53" office:value-type="float" office:value="1429309.83" calcext:value-type="float">
            <text:p><text:s/>1 429 309,8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40446:378</text:p>
          </table:table-cell>
          <table:table-cell table:style-name="ce53" office:value-type="float" office:value="1792291.99" calcext:value-type="float">
            <text:p><text:s/>1 792 291,9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40446:380</text:p>
          </table:table-cell>
          <table:table-cell table:style-name="ce53" office:value-type="float" office:value="1045951.89" calcext:value-type="float">
            <text:p><text:s/>1 045 951,8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0446:382</text:p>
          </table:table-cell>
          <table:table-cell table:style-name="ce53" office:value-type="float" office:value="906333.88" calcext:value-type="float">
            <text:p><text:s/>906 333,88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0446:398</text:p>
          </table:table-cell>
          <table:table-cell table:style-name="ce53" office:value-type="float" office:value="958726.31" calcext:value-type="float">
            <text:p><text:s/>958 726,31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40446:400</text:p>
          </table:table-cell>
          <table:table-cell table:style-name="ce53" office:value-type="float" office:value="1341327.07" calcext:value-type="float">
            <text:p><text:s/>1 341 327,0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40446:402</text:p>
          </table:table-cell>
          <table:table-cell table:style-name="ce53" office:value-type="float" office:value="671775.75" calcext:value-type="float">
            <text:p><text:s/>671 775,7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0446:403</text:p>
          </table:table-cell>
          <table:table-cell table:style-name="ce53" office:value-type="float" office:value="949828.62" calcext:value-type="float">
            <text:p><text:s/>949 828,6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40446:408</text:p>
          </table:table-cell>
          <table:table-cell table:style-name="ce53" office:value-type="float" office:value="1431676.24" calcext:value-type="float">
            <text:p><text:s/>1 431 676,24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40446:409</text:p>
          </table:table-cell>
          <table:table-cell table:style-name="ce53" office:value-type="float" office:value="1303854.17" calcext:value-type="float">
            <text:p><text:s/>1 303 854,1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40446:411</text:p>
          </table:table-cell>
          <table:table-cell table:style-name="ce53" office:value-type="float" office:value="2587849.97" calcext:value-type="float">
            <text:p><text:s/>2 587 849,9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40446:417</text:p>
          </table:table-cell>
          <table:table-cell table:style-name="ce53" office:value-type="float" office:value="1357437.22" calcext:value-type="float">
            <text:p><text:s/>1 357 437,2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40446:425</text:p>
          </table:table-cell>
          <table:table-cell table:style-name="ce53" office:value-type="float" office:value="526899.97" calcext:value-type="float">
            <text:p><text:s/>526 899,9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40446:429</text:p>
          </table:table-cell>
          <table:table-cell table:style-name="ce53" office:value-type="float" office:value="656392.34" calcext:value-type="float">
            <text:p><text:s/>656 392,34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40446:430</text:p>
          </table:table-cell>
          <table:table-cell table:style-name="ce53" office:value-type="float" office:value="727836.4" calcext:value-type="float">
            <text:p><text:s/>727 836,4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40446:433</text:p>
          </table:table-cell>
          <table:table-cell table:style-name="ce53" office:value-type="float" office:value="1319482.56" calcext:value-type="float">
            <text:p><text:s/>1 319 482,5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40446:435</text:p>
          </table:table-cell>
          <table:table-cell table:style-name="ce53" office:value-type="float" office:value="948866.48" calcext:value-type="float">
            <text:p><text:s/>948 866,48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40446:438</text:p>
          </table:table-cell>
          <table:table-cell table:style-name="ce53" office:value-type="float" office:value="986821.13" calcext:value-type="float">
            <text:p><text:s/>986 821,1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0446:440</text:p>
          </table:table-cell>
          <table:table-cell table:style-name="ce53" office:value-type="float" office:value="1328413.07" calcext:value-type="float">
            <text:p><text:s/>1 328 413,0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0446:442</text:p>
          </table:table-cell>
          <table:table-cell table:style-name="ce53" office:value-type="float" office:value="696195.75" calcext:value-type="float">
            <text:p><text:s/>696 195,7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40446:443</text:p>
          </table:table-cell>
          <table:table-cell table:style-name="ce53" office:value-type="float" office:value="710599.8" calcext:value-type="float">
            <text:p><text:s/>710 599,8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40446:457</text:p>
          </table:table-cell>
          <table:table-cell table:style-name="ce53" office:value-type="float" office:value="1025088.23" calcext:value-type="float">
            <text:p><text:s/>1 025 088,2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40446:459</text:p>
          </table:table-cell>
          <table:table-cell table:style-name="ce53" office:value-type="float" office:value="1413997.58" calcext:value-type="float">
            <text:p><text:s/>1 413 997,58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40446:463</text:p>
          </table:table-cell>
          <table:table-cell table:style-name="ce53" office:value-type="float" office:value="715401.15" calcext:value-type="float">
            <text:p><text:s/>715 401,1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40446:464</text:p>
          </table:table-cell>
          <table:table-cell table:style-name="ce53" office:value-type="float" office:value="1034690.93" calcext:value-type="float">
            <text:p><text:s/>1 034 690,9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40446:468</text:p>
          </table:table-cell>
          <table:table-cell table:style-name="ce53" office:value-type="float" office:value="872957.16" calcext:value-type="float">
            <text:p><text:s/>872 957,16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40501:18</text:p>
          </table:table-cell>
          <table:table-cell table:style-name="ce53" office:value-type="float" office:value="443759.09" calcext:value-type="float">
            <text:p><text:s/>443 759,0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0507:53</text:p>
          </table:table-cell>
          <table:table-cell table:style-name="ce53" office:value-type="float" office:value="1162341.22" calcext:value-type="float">
            <text:p><text:s/>1 162 341,2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0770:409</text:p>
          </table:table-cell>
          <table:table-cell table:style-name="ce53" office:value-type="float" office:value="1009287.91" calcext:value-type="float">
            <text:p><text:s/>1 009 287,91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0821:670</text:p>
          </table:table-cell>
          <table:table-cell table:style-name="ce53" office:value-type="float" office:value="1517637.33" calcext:value-type="float">
            <text:p><text:s/>1 517 637,33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0872:28</text:p>
          </table:table-cell>
          <table:table-cell table:style-name="ce53" office:value-type="float" office:value="1640746.67" calcext:value-type="float">
            <text:p><text:s/>1 640 746,6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1083:364</text:p>
          </table:table-cell>
          <table:table-cell table:style-name="ce53" office:value-type="float" office:value="832612.4" calcext:value-type="float">
            <text:p><text:s/>832 612,4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1123:292</text:p>
          </table:table-cell>
          <table:table-cell table:style-name="ce53" office:value-type="float" office:value="370490.67" calcext:value-type="float">
            <text:p><text:s/>370 490,6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1394:25</text:p>
          </table:table-cell>
          <table:table-cell table:style-name="ce53" office:value-type="float" office:value="360045.2" calcext:value-type="float">
            <text:p><text:s/>360 045,2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1398:537</text:p>
          </table:table-cell>
          <table:table-cell table:style-name="ce53" office:value-type="float" office:value="1069276.44" calcext:value-type="float">
            <text:p><text:s/>1 069 276,44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1511:219</text:p>
          </table:table-cell>
          <table:table-cell table:style-name="ce53" office:value-type="float" office:value="760417.2" calcext:value-type="float">
            <text:p><text:s/>760 417,20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1609:38</text:p>
          </table:table-cell>
          <table:table-cell table:style-name="ce53" office:value-type="float" office:value="1317172.89" calcext:value-type="float">
            <text:p><text:s/>1 317 172,8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1684:335</text:p>
          </table:table-cell>
          <table:table-cell table:style-name="ce53" office:value-type="float" office:value="414732.08" calcext:value-type="float">
            <text:p><text:s/>414 732,08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2049:975</text:p>
          </table:table-cell>
          <table:table-cell table:style-name="ce53" office:value-type="float" office:value="1454838.72" calcext:value-type="float">
            <text:p><text:s/>1 454 838,72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3:010124:2801</text:p>
          </table:table-cell>
          <table:table-cell table:style-name="ce53" office:value-type="float" office:value="806229.65" calcext:value-type="float">
            <text:p><text:s/>806 229,65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3:010124:951</text:p>
          </table:table-cell>
          <table:table-cell table:style-name="ce53" office:value-type="float" office:value="656830.97" calcext:value-type="float">
            <text:p><text:s/>656 830,97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3:010137:332</text:p>
          </table:table-cell>
          <table:table-cell table:style-name="ce53" office:value-type="float" office:value="3612440.69" calcext:value-type="float">
            <text:p><text:s/>3 612 440,6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3:010137:333</text:p>
          </table:table-cell>
          <table:table-cell table:style-name="ce53" office:value-type="float" office:value="74297.09" calcext:value-type="float">
            <text:p><text:s/>74 297,09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3:010803:195</text:p>
          </table:table-cell>
          <table:table-cell table:style-name="ce53" office:value-type="float" office:value="309171.01" calcext:value-type="float">
            <text:p><text:s/>309 171,01 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number-columns-repeated="1019"/>
        </table:table-row>
        <table:table-row table:style-name="ro1" table:number-rows-repeated="10483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30167:22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30863:54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3:010124:26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00000:45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26:4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0:97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3:34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04:29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050101:103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3:050101:223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050103:165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00000:83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10101:998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120101:55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040126:48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040136:216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7:240301:120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7:250601:101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8:010806:14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8:050103:15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8:110108:179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8:120106:170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9:050302:78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9:100101:179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9:150401:79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1:050302:3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3" calcext:value-type="date">
            <text:p>13.02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1:050302:3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3" calcext:value-type="date">
            <text:p>13.02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10037:18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10037:36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10086:15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10129:2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10192:7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10259:70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10291:7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10326:11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10326:11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10326:11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10326:11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370:49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653:11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20060:26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20180:15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20180:67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20216:186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20253:4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20307:228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20309:57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20654:9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20724:6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20724:6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20724:6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20726:11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20726:11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20728:10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20728:10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20728:8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20730:10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20730:9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20731:16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20731:30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20732:9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20733:10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20733:11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20733:11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20733:12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20733:13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20734:10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20734:10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20734:11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20734:12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20735:8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20735:8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20735:9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20736:8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0737:11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0737:13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0738:12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739:12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741:11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741:1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741:12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742:15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742:15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744:11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744:12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744:14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744:15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744:15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744:17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744:28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744:29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744:4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744:7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745:11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745:11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745:12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746:8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747:15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748:8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748:8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751:17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751:18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751:19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751:20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751:20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752:11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752:11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752:14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757:9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758:6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758:7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759:10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759:10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759:5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759:5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759:6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759:6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759:7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759:7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759:7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759:7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759:8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759:9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768:10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768:9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770:8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770:9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771:15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771:16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771:16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771:18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776:26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776:27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776:27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776:28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776:29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776:30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776:31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776:31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776:32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777:1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777:12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778:13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778:15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779:16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779:17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779:17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779:19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780:23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780:25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780:26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780:27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780:27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781:22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781:22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781:27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781:28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785:10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785:10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785:10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785:11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785:9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785:9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785:9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786:10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786:11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786:12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802:9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802:9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905:22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964:20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994:17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1014:102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1142:22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1142:22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1142:25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1142:25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1142:27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1142:31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1142:31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1145:13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1145:15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1145:16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1145:16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1145:17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1147:8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2000:53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2000:53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2000:55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2000:55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2000:56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2001:55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2001:55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2001:55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2001:55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2001:56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2001:56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2001:57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2001:60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2001:61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2004:29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2006:11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2006:15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2006:16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2006:19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2006:19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2006:19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2010:20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071:51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109:146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125:3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127:2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136:6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173:6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234:7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235:6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291:7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387:8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606:11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643:21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643:21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643:22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2031:19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2039:58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2072:8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40059:4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40083:64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0126:11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40126:13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40255:4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0272:7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0352:1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40355:2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40358:2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0360:4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40377:5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40377:5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40378:3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40380:2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40410:4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40436:4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40439:4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40439:4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40446:110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40446:16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0456:11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0456:11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40456:13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40456:14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40456:15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40456:15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40456:15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40456:16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40456:17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0456:17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0456:220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0456:233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0456:3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0456:3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0456:3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0456:4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456:5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456:7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0456:8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0456:9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0456:9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0456:9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0459:1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0467:21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0467:22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0467:2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0467:22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0467:22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0467:24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0467:26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0467:26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0467:26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0467:27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0467:27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0467:27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0467:27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0467:27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0467:27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0467:27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0467:28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0467:28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40467:28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40467:29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40467:29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40467:30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40467:30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40467:30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40467:31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40467:33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40467:36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40645:2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40791:2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41045:4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41287:4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41331:6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41364:16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41367:1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41397:2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41398:42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41400:2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41407:3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41549:7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41629:8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41689:5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42040:70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3:010124:26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1:060203:337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1:150102:420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1:150102:71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1:150102:99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1:150103:12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1:150103:12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1:150203:60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1:150230:171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1:150302:145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2:050101:111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2:060101:392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2:090202:104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4:110101:958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5:000000:127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5:040140:98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7:240301:144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7:240301:144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8:010807:43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8:080102:34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9:120504:57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0:020401:342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1:050101:275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3" calcext:value-type="date">
            <text:p>13.02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1:130301:138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3" calcext:value-type="date">
            <text:p>13.02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025:59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032:14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032:24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066:181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066:184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066:79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068:101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068:25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091:37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091:98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092:111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092:259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092:313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092:54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126:19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160:3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259:227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259:375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259:403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259:431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259:505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259:516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290:72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333:20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338:15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358:5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394:9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421:101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431:109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432:160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433:42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433:42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433:43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433:43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433:43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433:43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433:44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433:44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433:44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433:45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433:45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0433:47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433:47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433:48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433:48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433:49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433:49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433:50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433:50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434:76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502:58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548:100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548:23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548:24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548:24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548:24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548:25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548:25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10548:25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10548:26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548:27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10548:27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10548:28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10548:29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10548:41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10548:41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10548:85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10548:85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10548:85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10556:109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10560:12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10603:15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058:122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058:138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058:155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058:195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058:39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058:59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108:84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211:18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216:194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238:236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238:343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238:452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238:529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250:32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292:244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302:42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307:253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307:56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307:66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309:109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309:228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309:496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309:521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309:588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309:779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309:805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344:48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346:25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347:28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364:46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435:18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439:11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490:110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490:242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490:70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515:54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547:16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551:63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554:23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686:16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807:39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837:24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997:39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1014:108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1014:109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1014:109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1014:110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1014:110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1014:110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1014:110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1014:110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1014:110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1014:110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1014:111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1014:116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1014:117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1056:30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1136:169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1136:176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1136:42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1138:19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1138:75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1141:4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2001:55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2081:27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020:9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024:81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026:54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048:14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049:31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068:113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0068:118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0068:386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0068:460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0071:100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105:346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105:379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105:395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105:457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0105:648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0110:251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110:355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110:502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135:27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0355:197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0397:18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0650:159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0654:32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30654:50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30654:50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30716:52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30771:286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30771:344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30771:408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30787:80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30794:7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30833:146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30833:475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30833:525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30844:24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30845:83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30848:63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30849:37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30861:10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32085:45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40002:10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40019:51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40019:95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40058:127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40076:84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40076:99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40083:182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40083:183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40281:23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40281:78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40286:166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40359:2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40378:2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40446:131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40446:132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40446:132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40446:145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40446:18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40446:18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40446:18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40446:18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40446:19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40446:19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40446:19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40446:20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40446:20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40446:20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40446:20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40446:20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40446:21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40446:21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40446:21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40446:21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40446:22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40446:2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40446:22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40446:22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40446:22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40446:22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40446:24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40446:24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40446:25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40446:25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40446:25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40446:26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40446:26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40446:26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40446:27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40446:27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40446:27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40446:28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40446:28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40446:28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40446:29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40446:29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40446:29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40446:29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40446:30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40446:30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40446:30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40446:30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40446:30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40446:31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40446:31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40446:31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40446:31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40446:32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40446:32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40446:32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40446:33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40446:33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40446:33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40446:33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40446:33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40446:34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40446:34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40446:34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40446:34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40446:34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40446:34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40446:35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40446:35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40446:35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40446:36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40446:36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40446:37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40446:37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40446:37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40446:37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40446:38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40446:38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40446:38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40446:38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40446:38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40446:39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40446:39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40446:39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40446:39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40446:40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40446:40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40446:40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40446:41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40446:41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40446:41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40446:41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40446:42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40446:42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40446:4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40446:42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40446:42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40446:43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40446:43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40446:43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40446:43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40446:43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40446:44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40446:44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40446:44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40446:44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40446:45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40446:45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40446:45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40446:45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40446:46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40446:46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40446:46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40446:85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40456:52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40820:111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40841:126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41085:39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41198:104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41198:187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41198:197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41198:246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41276:41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41331:5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41331:6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41332:10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41332:9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41333:2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41333: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41336:1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41337:2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41337:3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41338:3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41364:10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41364:12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41364:14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41364:19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41364:19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41364:7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41366:1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41398:43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41400:2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41400: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41401:1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41412:4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41412:5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41455:2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41457:5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41457:6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41458:3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41458:4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41458:5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41458:5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41459:4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41459:6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41680:81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42040:85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42040:85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42040:85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42040:86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42040:86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42040:86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42040:87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42040:87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42040:87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42040:87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42040:87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42040:87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42040:87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42040:88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42040:88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42040:88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3:010112:78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3:010112:78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3:010112:78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3:010112:78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3:010112:79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3:010112:79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3:010112:79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3:010112:79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3:010112:80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3:010112:80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3:010112:80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3:010112:80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3:010112:80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3:010112:80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3:010112:80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3:010112:80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3:010112:81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3:010112:81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3:010112:81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3:010112:81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3:010112:81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3:010112:81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3:010112:81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3:010112:81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3:010112:82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3:010112:82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3:010112:82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3:010112:82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3:010112:82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3:010112:827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3:010112:82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3:010112:83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3:010112:83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3:010112:83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3:010112:833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3:010112:834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3:010112:835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3:010112:836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3:010112:83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3:010112:839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3:010118:14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3:010124:1881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3:010124:958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3:010140:21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1" calcext:value-type="date">
            <text:p>11.02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3:010140:92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3:010212:90</text:p>
          </table:table-cell>
          <table:table-cell table:style-name="ce54" office:value-type="date" office:date-value="2022-02-15" calcext:value-type="date">
            <text:p>15.02.2022</text:p>
          </table:table-cell>
          <table:table-cell table:style-name="ce55" office:value-type="date" office:date-value="2022-02-14" calcext:value-type="date">
            <text:p>14.02.2022</text:p>
          </table:table-cell>
          <table:table-cell table:number-columns-repeated="1020"/>
        </table:table-row>
        <table:table-row table:style-name="ro1" table:number-rows-repeated="10478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17T09:59:31.680000000</dc:date>
    <meta:print-date>2020-08-20T09:13:54Z</meta:print-date>
    <meta:editing-duration>PT3S</meta:editing-duration>
    <meta:editing-cycles>1</meta:editing-cycles>
    <meta:document-statistic meta:table-count="3" meta:cell-count="4353" meta:object-count="0"/>
  </office:meta>
</office:document-meta>
</file>